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justify" fo:margin-top="0.2083in" fo:margin-bottom="0.0694in" fo:line-height="100%" fo:background-color="#FFFFFF"/>
    </style:style>
    <style:style style:name="T2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text-transform="uppercase" fo:font-size="10pt" style:font-size-asian="10pt" style:font-size-complex="10pt" style:language-asian="hu" style:country-asian="HU"/>
    </style:style>
    <style:style style:name="T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text-transform="uppercase" style:text-position="super 65%" fo:font-size="10pt" style:font-size-asian="10pt" style:font-size-complex="10pt" style:language-asian="hu" style:country-asian="HU"/>
    </style:style>
    <style:style style:name="T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text-transform="uppercase" fo:font-size="10pt" style:font-size-asian="10pt" style:font-size-complex="10pt" style:language-asian="hu" style:country-asian="HU"/>
    </style:style>
    <style:style style:name="T5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text-transform="uppercase" fo:font-size="10pt" style:font-size-asian="10pt" style:font-size-complex="10pt" style:language-asian="hu" style:country-asian="HU"/>
    </style:style>
    <style:style style:name="P6" style:parent-style-name="Normál" style:family="paragraph">
      <style:paragraph-properties fo:text-align="justify" style:line-height-at-least="0.1673in" fo:background-color="#FFFFFF"/>
    </style:style>
    <style:style style:name="T7" style:parent-style-name="Bekezdésalapbetűtípusa" style:family="text">
      <style:text-properties style:font-name="Wingdings 3" style:font-name-asian="Wingdings 3" style:font-name-complex="Wingdings 3" fo:font-weight="bold" style:font-weight-asian="bold" style:font-weight-complex="bold" fo:color="#212529" fo:font-size="10pt" style:font-size-asian="10pt" style:font-size-complex="10pt" style:language-asian="hu" style:country-asian="HU"/>
    </style:style>
    <style:style style:name="T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text-position="super 65%" fo:font-size="10pt" style:font-size-asian="10pt" style:font-size-complex="10pt" style:language-asian="hu" style:country-asian="HU"/>
    </style:style>
    <style:style style:name="T1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1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12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P13" style:parent-style-name="Normál" style:family="paragraph">
      <style:paragraph-properties fo:text-align="justify" style:line-height-at-least="0.1673in" fo:background-color="#FFFFFF"/>
    </style:style>
    <style:style style:name="T14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15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16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17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18" style:parent-style-name="Normál" style:family="paragraph">
      <style:paragraph-properties fo:text-align="justify" style:line-height-at-least="0.1673in" fo:background-color="#FFFFFF"/>
    </style:style>
    <style:style style:name="T19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20" style:parent-style-name="Normál" style:family="paragraph">
      <style:paragraph-properties fo:text-align="justify" style:line-height-at-least="0.1673in" fo:background-color="#FFFFFF"/>
    </style:style>
    <style:style style:name="T21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22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23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24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25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26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27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28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29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30" style:parent-style-name="Normál" style:family="paragraph">
      <style:paragraph-properties fo:text-align="justify" style:line-height-at-least="0.1673in" fo:background-color="#FFFFFF"/>
    </style:style>
    <style:style style:name="T31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32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33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34" style:parent-style-name="Normál" style:family="paragraph">
      <style:paragraph-properties fo:text-align="justify" style:line-height-at-least="0.1673in" fo:background-color="#FFFFFF"/>
    </style:style>
    <style:style style:name="T35" style:parent-style-name="Bekezdésalapbetűtípusa" style:family="text">
      <style:text-properties style:font-name="Wingdings 3" style:font-name-asian="Wingdings 3" style:font-name-complex="Wingdings 3" fo:font-weight="bold" style:font-weight-asian="bold" style:font-weight-complex="bold" fo:color="#212529" fo:font-size="10pt" style:font-size-asian="10pt" style:font-size-complex="10pt" style:language-asian="hu" style:country-asian="HU"/>
    </style:style>
    <style:style style:name="T36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37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3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3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text-position="super 65%" fo:font-size="10pt" style:font-size-asian="10pt" style:font-size-complex="10pt" style:language-asian="hu" style:country-asian="HU"/>
    </style:style>
    <style:style style:name="T4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P41" style:parent-style-name="Normál" style:family="paragraph">
      <style:paragraph-properties fo:text-align="justify" style:line-height-at-least="0.1673in" fo:background-color="#FFFFFF"/>
    </style:style>
    <style:style style:name="T42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43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44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45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46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47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48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49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50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51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52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53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54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55" style:parent-style-name="Normál" style:family="paragraph">
      <style:paragraph-properties fo:text-align="justify" style:line-height-at-least="0.1673in" fo:background-color="#FFFFFF"/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56" style:parent-style-name="Normál" style:family="paragraph">
      <style:paragraph-properties fo:text-align="justify" style:line-height-at-least="0.1673in" fo:background-color="#FFFFFF"/>
    </style:style>
    <style:style style:name="T57" style:parent-style-name="Bekezdésalapbetűtípusa" style:family="text">
      <style:text-properties style:font-name="Wingdings 3" style:font-name-asian="Wingdings 3" style:font-name-complex="Wingdings 3" fo:color="#212529" fo:font-size="10pt" style:font-size-asian="10pt" style:font-size-complex="10pt" style:language-asian="hu" style:country-asian="HU"/>
    </style:style>
    <style:style style:name="T5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59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60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61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62" style:parent-style-name="Normál" style:family="paragraph">
      <style:paragraph-properties fo:text-align="justify" style:line-height-at-least="0.1673in" fo:background-color="#FFFFFF"/>
    </style:style>
    <style:style style:name="T63" style:parent-style-name="Bekezdésalapbetűtípusa" style:family="text">
      <style:text-properties style:font-name="Wingdings 3" style:font-name-asian="Wingdings 3" style:font-name-complex="Wingdings 3" fo:color="#212529" fo:font-size="10pt" style:font-size-asian="10pt" style:font-size-complex="10pt" style:language-asian="hu" style:country-asian="HU"/>
    </style:style>
    <style:style style:name="T6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65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66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67" style:parent-style-name="Normál" style:family="paragraph">
      <style:paragraph-properties fo:text-align="justify" style:line-height-at-least="0.1673in" fo:background-color="#FFFFFF"/>
    </style:style>
    <style:style style:name="T68" style:parent-style-name="Bekezdésalapbetűtípusa" style:family="text">
      <style:text-properties style:font-name="Wingdings 3" style:font-name-asian="Wingdings 3" style:font-name-complex="Wingdings 3" fo:color="#212529" fo:font-size="10pt" style:font-size-asian="10pt" style:font-size-complex="10pt" style:language-asian="hu" style:country-asian="HU"/>
    </style:style>
    <style:style style:name="T6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7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text-position="super 65%" fo:font-size="10pt" style:font-size-asian="10pt" style:font-size-complex="10pt" style:language-asian="hu" style:country-asian="HU"/>
    </style:style>
    <style:style style:name="T7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72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73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74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75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76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77" style:parent-style-name="Normál" style:family="paragraph">
      <style:paragraph-properties fo:text-align="justify" style:line-height-at-least="0.1673in" fo:background-color="#FFFFFF"/>
    </style:style>
    <style:style style:name="T7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7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text-position="super 65%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T8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text-underline-type="single" style:text-underline-style="solid" style:text-underline-width="auto" style:text-underline-mode="continuous" style:language-asian="hu" style:country-asian="HU"/>
    </style:style>
    <style:style style:name="P81" style:parent-style-name="Normál" style:family="paragraph">
      <style:paragraph-properties fo:text-align="justify" style:line-height-at-least="0.1673in" fo:background-color="#FFFFFF"/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82" style:parent-style-name="Normál" style:family="paragraph">
      <style:paragraph-properties fo:text-align="justify" style:line-height-at-least="0.1673in" fo:background-color="#FFFFFF"/>
    </style:style>
    <style:style style:name="T83" style:parent-style-name="Bekezdésalapbetűtípusa" style:family="text">
      <style:text-properties style:font-name="Wingdings 3" style:font-name-asian="Wingdings 3" style:font-name-complex="Wingdings 3" fo:color="#212529" fo:font-size="10pt" style:font-size-asian="10pt" style:font-size-complex="10pt" style:language-asian="hu" style:country-asian="HU"/>
    </style:style>
    <style:style style:name="T8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85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text-position="super 65%" fo:font-size="10pt" style:font-size-asian="10pt" style:font-size-complex="10pt" style:language-asian="hu" style:country-asian="HU"/>
    </style:style>
    <style:style style:name="T86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87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88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89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90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91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92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93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94" style:parent-style-name="Normál" style:family="paragraph">
      <style:paragraph-properties fo:text-align="justify" style:line-height-at-least="0.1673in" fo:background-color="#FFFFFF"/>
    </style:style>
    <style:style style:name="T95" style:parent-style-name="Bekezdésalapbetűtípusa" style:family="text">
      <style:text-properties style:font-name="Wingdings 3" style:font-name-asian="Wingdings 3" style:font-name-complex="Wingdings 3" fo:color="#212529" fo:font-size="10pt" style:font-size-asian="10pt" style:font-size-complex="10pt" style:language-asian="hu" style:country-asian="HU"/>
    </style:style>
    <style:style style:name="T96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97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style:text-position="super 65%" fo:font-size="10pt" style:font-size-asian="10pt" style:font-size-complex="10pt" style:language-asian="hu" style:country-asian="HU"/>
    </style:style>
    <style:style style:name="T9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12529" fo:font-size="10pt" style:font-size-asian="10pt" style:font-size-complex="10pt" style:language-asian="hu" style:country-asian="HU"/>
    </style:style>
    <style:style style:name="T99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100" style:parent-style-name="Normál" style:family="paragraph">
      <style:paragraph-properties fo:text-align="justify" style:line-height-at-least="0.1673in" fo:background-color="#FFFFFF"/>
    </style:style>
    <style:style style:name="T101" style:parent-style-name="Bekezdésalapbetűtípusa" style:family="text">
      <style:text-properties style:font-name="Wingdings 3" style:font-name-asian="Wingdings 3" style:font-name-complex="Wingdings 3" fo:font-weight="bold" style:font-weight-asian="bold" style:font-weight-complex="bold" fo:color="#212529" fo:font-size="10pt" style:font-size-asian="10pt" style:font-size-complex="10pt" style:language-asian="hu" style:country-asian="HU"/>
    </style:style>
    <style:style style:name="T102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12529" fo:font-size="10pt" style:font-size-asian="10pt" style:font-size-complex="10pt" style:language-asian="hu" style:country-asian="HU"/>
    </style:style>
    <style:style style:name="P103" style:parent-style-name="Normál" style:family="paragraph">
      <style:paragraph-properties fo:text-align="justify" style:line-height-at-least="0.1673in" fo:background-color="#FFFFFF"/>
    </style:style>
    <style:style style:name="T10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12529" fo:font-size="10pt" style:font-size-asian="10pt" style:font-size-complex="10pt" style:language-asian="hu" style:country-asian="HU"/>
    </style:style>
    <style:style style:name="T105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212529" fo:font-size="10pt" style:font-size-asian="10pt" style:font-size-complex="10pt" style:language-asian="hu" style:country-asian="HU"/>
    </style:style>
    <style:style style:name="P106" style:parent-style-name="Normál" style:family="paragraph">
      <style:paragraph-properties fo:text-align="justify" style:line-height-at-least="0.1673in" fo:background-color="#FFFFFF"/>
    </style:style>
    <style:style style:name="T107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108" style:parent-style-name="Bekezdésalapbetűtípusa" style:family="text">
      <style:text-properties style:font-name="Arial" style:font-name-asian="Times New Roman" style:font-name-complex="Arial" fo:color="#212529" style:text-position="super 65%" fo:font-size="10pt" style:font-size-asian="10pt" style:font-size-complex="10pt" style:language-asian="hu" style:country-asian="HU"/>
    </style:style>
    <style:style style:name="T109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T110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111" style:parent-style-name="Normá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Normál" style:family="paragraph">
      <style:paragraph-properties fo:text-align="justify" style:line-height-at-least="0.1673in" fo:background-color="#FFFFFF"/>
    </style:style>
    <style:style style:name="T113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  <style:style style:name="P114" style:parent-style-name="Normál" style:family="paragraph">
      <style:paragraph-properties fo:text-align="justify" style:line-height-at-least="0.1673in" fo:background-color="#FFFFFF"/>
    </style:style>
    <style:style style:name="T115" style:parent-style-name="Bekezdésalapbetűtípusa" style:family="text">
      <style:text-properties style:font-name="Arial" style:font-name-asian="Times New Roman" style:font-name-complex="Arial" fo:color="#212529" fo:font-size="10pt" style:font-size-asian="10pt" style:font-size-complex="10pt" style:language-asian="hu" style:country-asian="HU"/>
    </style:style>
  </office:automatic-styles>
  <office:body>
    <office:text text:use-soft-page-breaks="true">
      <text:h text:style-name="P1" text:outline-level="2"><text:span text:style-name="T2">OCTENISEPT</text:span><text:span text:style-name="T3">®</text:span><text:span text:style-name="T4"><text:s/>SEBGÉL<text:s/></text:span><text:span text:style-name="T5">használati útmutató</text:span></text:h>
      <text:p text:style-name="P6"><text:span text:style-name="T7"></text:span><text:span text:style-name="T8">Mi az octenisept</text:span><text:span text:style-name="T9">® </text:span><text:span text:style-name="T10">sebgél és<text:s/></text:span><text:span text:style-name="T11">mikor alkalmazandó</text:span><text:span text:style-name="T12">?</text:span></text:p>
      <text:p text:style-name="P13"><text:span text:style-name="T14">Az octenisept</text:span><text:span text:style-name="T15">®</text:span><text:span text:style-name="T16"> </text:span><text:span text:style-name="T17">sebgél a bőr heveny sérülései, horzsolások, vágott vagy metszett sebek, könnyebb égési sérülések (például napégés) kezelésére szolgál.</text:span></text:p>
      <text:p text:style-name="P18"><text:span text:style-name="T19">A sebek optimális gyógyulásához elegendő nedvességre van szükség. A gyógyulási folyamat során a bőrsejteknek osztódniuk és vándorolniuk kell. Ez leginkább nedves sebkörnyezetben lehetséges. A sebet ezen kívül a fertőzésektől is óvni kell.<text:s/></text:span></text:p>
      <text:p text:style-name="P20"><text:span text:style-name="T21">Az octenisept</text:span><text:span text:style-name="T22">®</text:span><text:span text:style-name="T23"> sebg</text:span><text:span text:style-name="T24">él<text:s/></text:span><text:span text:style-name="T25">különleges összetétele miatt optimálisan nedvesen tartja a sebet és védő réteget alkot a baktériumokkal szemben. Ez a védőréteg megakadályozza, hogy a sebbe kórokozók jussanak, mivel ezeket a kórokozókat már a gélben hatástalanítja. Az octenisept</text:span><text:span text:style-name="T26">®<text:s/></text:span><text:span text:style-name="T27">sebgél megvéd az (új) fertőzésektől és gyulladásoktól. Ezúton is seg</text:span><text:span text:style-name="T28">í</text:span><text:span text:style-name="T29">ti és gyorsítja a seb természetes gyógyulását.<text:s/></text:span></text:p>
      <text:p text:style-name="P30"><text:span text:style-name="T31">Az octenisept</text:span><text:span text:style-name="T32">®</text:span><text:span text:style-name="T33"><text:s/>sebgél színtelen és a seb bekenésekor égető érzést nem okoz. Gyermekeknél is alkalmazható!</text:span></text:p>
      <text:p text:style-name="P34"><text:span text:style-name="T35"></text:span><text:span text:style-name="T36">Hogyan<text:s/></text:span><text:span text:style-name="T37">alkalmazzuk</text:span><text:span text:style-name="T38"><text:s/>az octenisept</text:span><text:span text:style-name="T39">®</text:span><text:span text:style-name="T40"> sebgélt?</text:span></text:p>
      <text:p text:style-name="P41"><text:span text:style-name="T42">Közvetlenül a sérülést követően f</text:span><text:span text:style-name="T43">ertőtlenítsük le a sebet octenisept</text:span><text:span text:style-name="T44">®</text:span><text:span text:style-name="T45"> </text:span><text:span text:style-name="T46">sebfertőtlenítővel.</text:span><text:span text:style-name="T47"><text:s/>Ezután<text:s/></text:span><text:span text:style-name="T48">kenjük be</text:span><text:span text:style-name="T49"><text:s/>a sebet<text:s/></text:span><text:span text:style-name="T50">vékony réteg</text:span><text:span text:style-name="T51">ben octenisept</text:span><text:span text:style-name="T52">®</text:span><text:span text:style-name="T53"><text:s/>sebgéllel.<text:s/></text:span><text:span text:style-name="T54">Szükség esetén kötést vagy ragtapaszt is alkalmazhatunk. A teljes gyógyulásig kenjük be a sebet naponta 1-2 alkalommal sebgéllel.<text:s/></text:span></text:p>
      <text:p text:style-name="P55">A gél tubusának hegyét higiéniai okokból ne érintsük a sebhez vagy más felülethez.</text:p>
      <text:p text:style-name="P56"><text:span text:style-name="T57"></text:span><text:span text:style-name="T58">Milyen mellékhatások lehetségesek?</text:span><text:span text:style-name="T59"><text:s/>Az octenisept</text:span><text:span text:style-name="T60">®</text:span><text:span text:style-name="T61"><text:s/>sebgélnél ez idáig mellékhatások nem ismeretesek.</text:span></text:p>
      <text:p text:style-name="P62"><text:span text:style-name="T63"></text:span><text:span text:style-name="T64">Melyek a lehetséges kölcsönhatások?</text:span><text:span text:style-name="T65"><text:s/>Tüllhálós gézlappal történő alkalmazása esetén rászáradhat a sebre, ami megnehezíti a gézlap eltávolítását. Ne alkalmazza sebtisztító szappanokkal, kenőcsökkel, olajokkal, enzimekkel vagy hasonló készítményekkel, mert<text:s/></text:span><text:span text:style-name="T66">csökkenhet ezek bakteriosztatikus hatása. Ne alkalmazza PVP-jóddal sem, mert elszíneződéshez és a PVP-jód antiszeptikus hatásának csökkenéséhez vezethet.</text:span></text:p>
      <text:p text:style-name="P67"><text:span text:style-name="T68"></text:span><text:span text:style-name="T69">Mire ügyeljünk az octenisept</text:span><text:span text:style-name="T70">®</text:span><text:span text:style-name="T71"><text:s/>sebgél alkalmazásánál?</text:span><text:span text:style-name="T72"><text:s/>Két hétnél hosszabb ideig csak orvosi felügyelet mellett használja az octenisept</text:span><text:span text:style-name="T73">®</text:span><text:span text:style-name="T74"><text:s/>sebgélt. Mivel az allergiás tünetek sohasem zárhatóak ki, ne alkalmazzuk az octenisept</text:span><text:span text:style-name="T75">®</text:span><text:span text:style-name="T76"><text:s/>sebgélt olyan személyeknél, akiknél ismeretes vagy gyanítható, hogy valamelyik alkotórésszel szemben túlérzékenyek.</text:span></text:p>
      <text:p text:style-name="P77"><text:span text:style-name="T78">Kizárólag külsőleg alkalmazható. Az esetleges szövetkárosodást megakadályozandó az octenisept</text:span><text:span text:style-name="T79">®</text:span><text:span text:style-name="T80"><text:s/>sebgélt nem szabad porcszövetre, illetve a fülben vagy az orrban alkalmazni! Nem szabad a szembe jutnia! Nem alkalmazható infúzióban vagy injekcióban! Tilos szájon át alkalmazni!</text:span></text:p>
      <text:p text:style-name="P81">Csak akkor használja, ha a csomagolás sértetlen!</text:p>
      <text:p text:style-name="P82"><text:span text:style-name="T83"></text:span><text:span text:style-name="T84">Hogyan tároljuk az octenisept</text:span><text:span text:style-name="T85">®</text:span><text:span text:style-name="T86"><text:s/>sebgélt?</text:span><text:span text:style-name="T87"><text:s/>Védjük a tubust a közvetlen napsugárzástól. A felbontatlan csomagolás -5<text:s/></text:span><text:span text:style-name="T88">o</text:span><text:span text:style-name="T89">C és 25<text:s/></text:span><text:span text:style-name="T90">o</text:span><text:span text:style-name="T91">C közötti hőmérsékleten történő tárolása esetén az octenisept</text:span><text:span text:style-name="T92">®</text:span><text:span text:style-name="T93"><text:s/>sebgél a csomagoláson feltüntetett lejárati ideig (lásd nyomatot) használható fel. Gyermekek elől elzárva tartandó!</text:span></text:p>
      <text:p text:style-name="P94"><text:span text:style-name="T95"></text:span><text:span text:style-name="T96">Hogyan semmisítsük meg az octenisept</text:span><text:span text:style-name="T97">®</text:span><text:span text:style-name="T98"><text:s/>sebgélt?</text:span><text:span text:style-name="T99"><text:s/>A csomagolóanyagot a háztartási hulladékkal együtt kell megsemmisíteni.</text:span></text:p>
      <text:p text:style-name="P100"><text:span text:style-name="T101"></text:span><text:span text:style-name="T102">Egyéb információk</text:span></text:p>
      <text:p text:style-name="P103"><text:span text:style-name="T104">Összetétel / technikai adatok</text:span><text:span text:style-name="T105">:</text:span></text:p>
      <text:p text:style-name="P106"><text:span text:style-name="T107">octenisept</text:span><text:span text:style-name="T108">®</text:span><text:span text:style-name="T109"><text:s/>sebgél:<text:s/></text:span><text:span text:style-name="T110">Aqua purificata, Propylene Glycol, Hydroxyethylcellulose, Octenidine HCI</text:span></text:p>
      <text:p text:style-name="P111">Küllem és illat: áttetsző, opálos és szagtalan gél. Minőségét szobahőmérsékleten az eltarthatósági adatoknak megfelelően megőrzi.</text:p>
      <text:p text:style-name="P112"><text:span text:style-name="T113">Orvostechnikai eszköz CE0297</text:span></text:p>
      <text:p text:style-name="P114"><text:span text:style-name="T115">Dátum: 2017.08.0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Címsor2" style:display-name="Címsor 2" style:family="paragraph" style:parent-style-name="Normá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iemelés" style:display-name="Kiemelés" style:family="text" style:parent-style-name="Bekezdésalapbetűtípusa">
      <style:text-properties fo:font-style="italic" style:font-style-asian="italic" style:font-style-complex="italic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eting</meta:initial-creator>
    <dc:creator>Jancsó Mária</dc:creator>
    <meta:creation-date>2021-06-16T13:09:00Z</meta:creation-date>
    <dc:date>2021-06-16T13:09:00Z</dc:date>
    <meta:template xlink:href="Normal" xlink:type="simple"/>
    <meta:editing-cycles>2</meta:editing-cycles>
    <meta:editing-duration>PT300S</meta:editing-duration>
    <meta:document-statistic meta:page-count="1" meta:paragraph-count="6" meta:word-count="417" meta:character-count="3294" meta:row-count="24" meta:non-whitespace-character-count="2883"/>
  </office:meta>
</office:document-meta>
</file>